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text-align="center"/>
      <style:text-properties style:font-name="Times New Roman" style:font-name-complex="Times New Roman" fo:font-size="13pt" style:font-size-asian="13pt" style:font-size-complex="13pt" fo:language="fr" fo:country="FR"/>
    </style:style>
    <style:style style:name="P2" style:parent-style-name="正文" style:family="paragraph">
      <style:paragraph-properties fo:text-align="center"/>
      <style:text-properties style:font-name="Times New Roman" style:font-name-complex="Times New Roman" fo:font-size="12pt" style:font-size-asian="12pt" fo:language="fr" fo:country="FR"/>
    </style:style>
    <style:style style:name="P3" style:parent-style-name="正文" style:family="paragraph">
      <style:paragraph-properties fo:widows="2" fo:orphans="2" fo:text-indent="0.3333in"/>
    </style:style>
    <style:style style:name="T4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5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6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7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8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9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10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11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12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13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14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15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16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17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18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19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20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21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22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23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24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25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26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27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28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29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30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31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32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33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T34" style:parent-style-name="默认段落字体" style:family="text">
      <style:text-properties style:font-name="宋体" style:font-name-asian="宋体" style:font-name-complex="宋体" style:letter-kerning="false" fo:font-size="12pt" style:font-size-asian="12pt" fo:language="fr" fo:country="FR"/>
    </style:style>
    <style:style style:name="T35" style:parent-style-name="默认段落字体" style:family="text">
      <style:text-properties style:font-name="Times New Roman" style:font-name-complex="Times New Roman" fo:font-size="12pt" style:font-size-asian="12pt" fo:language="fr" fo:country="FR"/>
    </style:style>
    <style:style style:name="P36" style:parent-style-name="正文" style:family="paragraph">
      <style:paragraph-properties fo:text-indent="0.3333in"/>
      <style:text-properties fo:font-size="12pt" style:font-size-asian="12pt" fo:language="fr" fo:country="FR"/>
    </style:style>
  </office:automatic-styles>
  <office:body>
    <office:text text:use-soft-page-breaks="true">
      <text:p text:style-name="P1">LE résumé 3-3-devoir</text:p>
      <text:p text:style-name="P2">18241042 Louise Liu Ming</text:p>
      <text:p text:style-name="P3"><text:span text:style-name="T4">En chinois,</text:span><text:span text:style-name="T5"><text:s/></text:span><text:span text:style-name="T6">les verbes ne se conjuguent</text:span><text:span text:style-name="T7"><text:s/>pas</text:span><text:span text:style-name="T8"><text:s/>et</text:span><text:span text:style-name="T9"><text:s/>des expressions adverbiales précisent le temps.</text:span><text:span text:style-name="T10"><text:s/></text:span><text:span text:style-name="T11">Mais e</text:span><text:span text:style-name="T12">n français,</text:span><text:span text:style-name="T13"><text:s/></text:span><text:span text:style-name="T14">les verbes changent avec les personne</text:span><text:span text:style-name="T15">s,</text:span><text:span text:style-name="T16"><text:s/></text:span><text:span text:style-name="T17">les temps et les modes</text:span><text:span text:style-name="T18"><text:s/></text:span><text:span text:style-name="T19">et surtout<text:s/></text:span><text:span text:style-name="T20">différents types de verbes ont des conjugaisons différentes</text:span><text:span text:style-name="T21">,</text:span><text:span text:style-name="T22"><text:s/></text:span><text:span text:style-name="T23">ce<text:s/></text:span><text:span text:style-name="T24">qui<text:s/></text:span><text:span text:style-name="T25">ren</text:span><text:span text:style-name="T26">d</text:span><text:span text:style-name="T27"><text:s/>la mémoire<text:s/></text:span><text:span text:style-name="T28">difficile</text:span><text:span text:style-name="T29"><text:s/></text:span><text:span text:style-name="T30">!</text:span><text:span text:style-name="T31"><text:s/></text:span><text:span text:style-name="T32">Pourquoi ces langues sont si différentes</text:span><text:span text:style-name="T33"><text:s/>?</text:span><text:span text:style-name="T34"><text:s/></text:span><text:span text:style-name="T35">M. Zhao me répond : « C’est parce que les Chinois voient le temps comme un mouvement continu et indépendant. »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apple-converted-space" style:display-name="apple-converted-space" style:family="text" style:parent-style-name="默认段落字体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 M</meta:initial-creator>
    <dc:creator>L M</dc:creator>
    <meta:creation-date>2020-03-15T13:24:00Z</meta:creation-date>
    <dc:date>2020-03-15T13:24:00Z</dc:date>
    <meta:template xlink:href="Normal.dotm" xlink:type="simple"/>
    <meta:editing-cycles>2</meta:editing-cycles>
    <meta:editing-duration>PT60S</meta:editing-duration>
    <meta:document-statistic meta:page-count="1" meta:paragraph-count="3" meta:word-count="75" meta:character-count="481" meta:row-count="10" meta:non-whitespace-character-count="409"/>
  </office:meta>
</office:document-meta>
</file>