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Varela" svg:font-family="Varela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4d5b1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14d5b1"/>
    </style:style>
    <style:style style:name="T3" style:family="text">
      <style:text-properties fo:language="fr" fo:country="FR" officeooo:rsid="00173e68"/>
    </style:style>
    <style:style style:name="T4" style:family="text">
      <style:text-properties fo:language="fr" fo:country="FR" officeooo:rsid="001839b0"/>
    </style:style>
    <style:style style:name="T5" style:family="text">
      <style:text-properties fo:language="fr" fo:country="FR" officeooo:rsid="0018d6d4"/>
    </style:style>
    <style:style style:name="T6" style:family="text">
      <style:text-properties officeooo:rsid="001839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</text:span><text:span text:style-name="T3">n chinois</text:span><text:span text:style-name="T1">, </text:span><text:span text:style-name="T3">les</text:span><text:span text:style-name="T1"> </text:span><text:span text:style-name="T4">verbes</text:span><text:span text:style-name="T1"> </text:span><text:span text:style-name="T4">ne se conjuguent pas</text:span><text:span text:style-name="T1">. </text:span><text:span text:style-name="T4">Tout simplement, des expressions adverbiales précisent le temps</text:span><text:span text:style-name="T1">.</text:span><text:span text:style-name="T2"> Mais au contraire, en français, il y a des conjugaisons selon les personnes, les modes et les temps. Par conséquent, ça serait désespérant de les mémorisé, et par fois certains types de conjugaisons seraient non identifiable. </text:span><text:span text:style-name="T5">Et c</text:span><text:span text:style-name="T4">ependant, p</text:span><text:span text:style-name="T2">ourquoi les deux langues sont si différents ? </text:span><text:span text:style-name="T1">M. Zhao me répond : </text:span><text:span text:style-name="T4">«</text:span><text:span text:style-name="T1"> </text:span><text:span text:style-name="T5">C</text:span><text:span text:style-name="T1">'est parce que les Chinois voient le temps comme un mouvement continu et indépendant. </text:span><text:span text:style-name="T4">»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Varela" svg:font-family="Varela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14T15:33:35.613202288</meta:creation-date>
    <dc:date>2020-03-14T16:47:40.802718524</dc:date>
    <meta:editing-duration>PT2M14S</meta:editing-duration>
    <meta:editing-cycles>1</meta:editing-cycles>
    <meta:document-statistic meta:table-count="0" meta:image-count="0" meta:object-count="0" meta:page-count="1" meta:paragraph-count="1" meta:word-count="83" meta:character-count="507" meta:non-whitespace-character-count="425"/>
    <meta:generator>LibreOffice/6.3.5.2$Linux_X86_64 LibreOffice_project/30$Build-2</meta:generator>
  </office:meta>
</office:document-meta>
</file>